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right="-0.6298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2" style:parent-style-name="內文" style:family="paragraph">
      <style:paragraph-properties fo:margin-left="-0.5902in" fo:margin-right="-0.7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9" style:parent-style-name="內文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margin-left="-0.5902in" fo:margin-right="-0.72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-0.393in" fo:margin-right="-0.8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超連結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經歷</text:p>
          </table:table-cell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傑出/獲獎表現</text:p>
          </table:table-cell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（公）</text:p>
          </table:table-cell>
          <table:covered-table-cell/>
          <table:table-cell table:style-name="TableCell81" table:number-columns-spanned="2">
            <text:p text:style-name="P82">（手機）</text:p>
          </table:table-cell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與研發媒體教材</text:p>
            <text:p text:style-name="P91">之專長領域</text:p>
          </table:table-cell>
          <table:table-cell table:style-name="TableCell92" table:number-columns-spanned="4">
            <text:p text:style-name="P93">□語文<text:s text:c="4"/>□數學<text:s text:c="4"/>□社會<text:s text:c="4"/>□自然與生活科技<text:s text:c="4"/>□健康與體育<text:s text:c="2"/></text:p>
            <text:p text:style-name="P9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至本中心值勤時段</text:p>
          </table:table-cell>
          <table:table-cell table:style-name="TableCell98" table:number-columns-spanned="4">
            <text:p text:style-name="P99">1.學期中及寒假：<text:s/>□週二<text:s text:c="3"/>□週三<text:s text:c="3"/>□週四<text:s text:c="3"/>□週五<text:s text:c="3"/>□週六</text:p>
            <text:p text:style-name="P100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請說明您參與多媒體教學資源中心研發小組的目的與發展目標</text:p>
          </table:table-cell>
          <table:table-cell table:style-name="TableCell104" table:number-columns-spanned="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特殊意願事項</text:p>
            <text:p text:style-name="P118">(請務必勾選)</text:p>
          </table:table-cell>
          <table:table-cell table:style-name="TableCell119" table:number-columns-spanned="4">
            <text:p text:style-name="P120">□有減課需求<text:s text:c="18"/>□自願不需減課</text:p>
            <text:p text:style-name="P121"><text:span text:style-name="T122">□</text:span><text:span text:style-name="T123">使用公假</text:span><text:span text:style-name="T124">(</text:span><text:span text:style-name="T125">週一至週五</text:span><text:span text:style-name="T126">) <text:s text:c="7"/></text:span><text:span text:style-name="T127">□</text:span><text:span text:style-name="T128">不使用公假</text:span><text:span text:style-name="T129">(</text:span><text:span text:style-name="T130">週六</text:span><text:span text:style-name="T131">)</text:span></text:p>
          </table:table-cell>
          <table:covered-table-cell/>
          <table:covered-table-cell/>
          <table:covered-table-cell/>
        </table:table-row>
      </table:table>
      <text:p text:style-name="P132">單位主管<text:s text:c="20"/>人事主任<text:s text:c="22"/>校長</text:p>
      <text:p text:style-name="內文"/>
      <text:p text:style-name="內文"><text:span text:style-name="T133"><draw:custom-shape svg:x="3.23611in" svg:y="0.21875in" svg:width="3.22778in" svg:height="0.555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34"><text:span text:style-name="T135"><text:s text:c="41"/></text:span><text:span text:style-name="T136">□</text:span><text:span text:style-name="T137">瞭解此減課四節為校內</text:span><text:span text:style-name="T138">(</text:span><text:span text:style-name="T139">校本位</text:span><text:span text:style-name="T140">)</text:span><text:span text:style-name="T141">支應</text:span></text:p>
      <text:p text:style-name="P142"><text:span text:style-name="T143"><text:s text:c="53"/></text:span><text:span text:style-name="T144">，</text:span><text:span text:style-name="T145">非專案外加。</text:span><text:span text:style-name="T146">(</text:span><text:span text:style-name="T147">由校長同意打勾</text:span><text:span text:style-name="T148">)</text:span></text:p>
      <text:p text:style-name="P149"/>
      <text:p text:style-name="P150"><text:span text:style-name="T151">備註：本研發小組任務目標及工作規範</text:span><text:span text:style-name="T152"><text:s text:c="17"/></text:span></text:p>
      <text:p text:style-name="P153">1、製作「多媒體」化教材、媒材，並符合108課網規定及潮流。</text:p>
      <text:p text:style-name="P154">2、每月至少2則以上的優質教案上傳官網及每週2則以上活動、網站推薦的更新。</text:p>
      <text:p text:style-name="P155">3、積極創新研發，參與團體專案創作或創新提案。</text:p>
      <text:p text:style-name="P156">4、上下班、差假等比照本中心相關規定辦理，值勤期間依教師請假規則以公假登記，值勤公<text:s/><text:line-break/><text:s text:c="3"/>假當日不排課。</text:p>
      <text:p text:style-name="P157">5、學年末將配合進行自製教材的成果發表會，擔任講座以推廣教材使用。</text:p>
      <text:p text:style-name="P158">6、考核獎懲以聘任期間有具體績效者，得予以獎勵。違反公務人員服務相關規定者，得終止<text:line-break/><text:s text:c="3"/>聘用。情節重大者，並依規定懲處。</text:p>
      <text:p text:style-name="P159"/>
      <text:p text:style-name="P160"><text:span text:style-name="T161">＊請於填寫核章完畢後於期</text:span><text:span text:style-name="T162">限前正本逕送聯絡箱</text:span><text:span text:style-name="T163">(146)</text:span><text:span text:style-name="T164">教師研習中心研究組李建邦研究教師收。</text:span><text:span text:style-name="T165"><text:line-break/></text:span><text:span text:style-name="T166">＊</text:span><text:span text:style-name="T167">e-mail:<text:s/></text:span><text:a xlink:href="mailto:tiec236@gmail.com" office:target-frame-name="_top" xlink:show="replace"><text:span text:style-name="T168">tiec236@gmail.com</text:span></text:a><text:span text:style-name="T169"><text:s text:c="7"/></text:span><text:span text:style-name="T170">＊聯絡電話：</text:span><text:span text:style-name="T171">02-28616942</text:span><text:span text:style-name="T172">轉</text:span><text:span text:style-name="T173">236 <text:s text:c="5"/></text:span><text:span text:style-name="T174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19-04-24T12:00:00Z</meta:creation-date>
    <dc:date>2019-04-24T12:00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